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539E00003C0D267EF45A.svm"/>
  <manifest:file-entry manifest:media-type="" manifest:full-path="Pictures/200000070000212E0000184BF81A0667.svm"/>
  <manifest:file-entry manifest:media-type="" manifest:full-path="Pictures/20000007000022A1000018163A783373.svm"/>
  <manifest:file-entry manifest:media-type="" manifest:full-path="Pictures/20000007000069BC00004B8E11E2D2E5.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arabole</text:p>
      <text:p text:style-name="P1">Fiche professeur</text:p>
      <text:p text:style-name="P2"/>
      <text:p text:style-name="P2">Cette activité a été proposée lors de la Journée Découverte de la Recherche en Mathématiques 2012 qui a eu lieu à l'UFR Sciences et Techniques de l'Université de Franche-Comté. Des élèves de lycée étaient invités à visiter l'université, assister à une conférence et participer à divers ateliers, dont un atelier géométrie consacré à la parabole.</text:p>
      <text:p text:style-name="P2"/>
      <text:p text:style-name="P2">L'objectif de l'activité est de construire un objet réfléchissant tel que des rayons lumineux parallèles incidents soient réfléchis vers un unique point F appelé foyer de l'objet.</text:p>
      <text:p text:style-name="P2"/>
      <text:p text:style-name="P2">Le problème se pose dans l'espace, mais on le résout dans un plan de coupe, c'est-à-dire en deux dimensions. On ne cherche donc pas en réalité une surface réfléchissante mais une courbe.</text:p>
      <text:p text:style-name="P2"/>
      <text:p text:style-name="P2">Au cours de cette activité, les élèves sont amenés à découvrir qu'une parabole répond au problème posé. Dans un premier temps (II- Analyse), on construit de proche en proche une approximation de la courbe et on introduit une droite caractéristique de cette courbe (qui s'avérera être la directrice de la parabole). Pour cela on utilise <text:span text:style-name="T2">les lois de la réflexion de Descartes</text:span> et <text:span text:style-name="T2">les propriétés des angles alternes-internes</text:span>. </text:p>
      <text:p text:style-name="P2"/>
      <text:p text:style-name="P2">Rappel de la loi de Descartes pour la réflexion :</text:p>
      <text:p text:style-name="P2"/>
      <text:p text:style-name="P2">Pour une surface plane :<text:tab/><text:tab/><text:tab/><text:tab/><text:tab/>Pour une surface quelconque : </text:p>
      <text:p text:style-name="P2"><draw:frame draw:style-name="fr2" draw:name="images3" text:anchor-type="paragraph" svg:x="0.208cm" svg:y="0.083cm" svg:width="6.77cm" svg:height="4.636cm" draw:z-index="2"><draw:image xlink:href="Pictures/200000070000212E0000184BF81A0667.svm" xlink:type="simple" xlink:show="embed" xlink:actuate="onLoad"/></draw:frame><draw:frame draw:style-name="fr2" draw:name="images4" text:anchor-type="paragraph" svg:x="8.687cm" svg:y="0.044cm" svg:width="7.117cm" svg:height="4.561cm" draw:z-index="3"><draw:image xlink:href="Pictures/20000007000022A1000018163A783373.svm" xlink:type="simple" xlink:show="embed" xlink:actuate="onLoad"/></draw:frame></text:p>
      <text:p text:style-name="P2"/>
      <text:p text:style-name="P2">Le fichier Geogebra <text:span text:style-name="T1">Courbe HH'.ggb</text:span> joint permet de visualiser la construction :</text:p>
      <text:p text:style-name="P2"/>
      <text:p text:style-name="P2"><draw:frame draw:style-name="fr1" draw:name="images1" text:anchor-type="paragraph" svg:width="15.124cm" svg:height="9.155cm" draw:z-index="0"><draw:image xlink:href="Pictures/20000007000069BC00004B8E11E2D2E5.svm" xlink:type="simple" xlink:show="embed" xlink:actuate="onLoad"/></draw:frame></text:p>
      <text:p text:style-name="P2"><text:soft-page-break/>Dans la partie suivante (III- Synthèse), on s'appuie sur la directrice pour construire la courbe et on cherche à <text:s/>vérifier que toute tangente à cette courbe réfléchit bien le rayon associé en direction du foyer.</text:p>
      <text:p text:style-name="P2"/>
      <text:p text:style-name="P2"/>
      <text:p text:style-name="P2"/>
      <text:p text:style-name="P2"><draw:frame draw:style-name="fr1" draw:name="images2" text:anchor-type="paragraph" svg:width="14.981cm" svg:height="10.76cm" draw:z-index="1"><draw:image xlink:href="Pictures/200000070000539E00003C0D267EF45A.svm" xlink:type="simple" xlink:show="embed" xlink:actuate="onLoad"/></draw:frame></text:p>
      <text:p text:style-name="P2">Pour cela on considère deux points H et H' appartenant à la directrice, à partir desquels on construit les points M et M' sur la parabole. Lorsque H' tend vers H, alors M' tend vers M et la droite (MM') tend vers la tangente à la parabole en M.</text:p>
      <text:p text:style-name="P2">Par ailleurs cette droite (MM') tend vers la médiatrice du segment [HF] qui, physiquement, représente la direction du miroir plan qui réfléchirait les rayons lumineux en F.</text:p>
      <text:p text:style-name="P2"/>
      <text:p text:style-name="P2">Remarque :</text:p>
      <text:p text:style-name="P2">On a pris comme hypothèse que l'objet recherché était modélisable par une courbe continue représentant une fonction dérivable en tout point.</text:p>
      <text:p text:style-name="P2">On pourrait aussi envisager une courbe non continue constituée de morceaux de parabole, comme cela existe déjà dans certains phares de voiture. <tex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15:22:07.73</meta:creation-date>
    <dc:date>2013-09-27T17:01:28.86</dc:date>
    <meta:editing-duration>PT22M48S</meta:editing-duration>
    <meta:editing-cycles>2</meta:editing-cycles>
    <meta:generator>OpenOffice.org/3.4$Win32 OpenOffice.org_project/340m1$Build-9590</meta:generator>
    <meta:document-statistic meta:table-count="0" meta:image-count="4" meta:object-count="0" meta:page-count="2" meta:paragraph-count="15" meta:word-count="375" meta:character-count="2271"/>
  </office:meta>
</office:document-meta>
</file>